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53D8000027D65D14D639.svm"/>
  <manifest:file-entry manifest:media-type="" manifest:full-path="Pictures/2000000B000033D6000039E7FB04ED5D.svm"/>
  <manifest:file-entry manifest:media-type="" manifest:full-path="Pictures/2000000B000053D70000179767A93BF5.svm"/>
  <manifest:file-entry manifest:media-type="" manifest:full-path="Pictures/2000000B0000444700003B0B402E01A0.svm"/>
  <manifest:file-entry manifest:media-type="" manifest:full-path="Pictures/2000000C000053D8000029DB46F2C7CF.svm"/>
  <manifest:file-entry manifest:media-type="" manifest:full-path="Pictures/2000000B0000315D000039E71553D67C.svm"/>
  <manifest:file-entry manifest:media-type="" manifest:full-path="Pictures/2000000B00004769000039E78FB97AA4.svm"/>
  <manifest:file-entry manifest:media-type="" manifest:full-path="Pictures/2000000B0000224D00003AC3FCEA6C25.svm"/>
  <manifest:file-entry manifest:media-type="" manifest:full-path="Pictures/2000000B0000444700003B0BA6286DD3.svm"/>
  <manifest:file-entry manifest:media-type="" manifest:full-path="Pictures/2000000B000043D200003AD565736D6E.svm"/>
  <manifest:file-entry manifest:media-type="image/png" manifest:full-path="Pictures/10000000000000400000004077CDC8F9.png"/>
  <manifest:file-entry manifest:media-type="" manifest:full-path="Pictures/2000000B000053D8000027D67BE207D6.svm"/>
  <manifest:file-entry manifest:media-type="" manifest:full-path="Pictures/2000000C000053D8000027D6FFF508C3.svm"/>
  <manifest:file-entry manifest:media-type="" manifest:full-path="Pictures/2000000C000053D8000030351EEEAE5F.svm"/>
  <manifest:file-entry manifest:media-type="" manifest:full-path="Pictures/2000000B0000444700003B0BA25AC988.svm"/>
  <manifest:file-entry manifest:media-type="" manifest:full-path="Pictures/2000000B0000444700003B0B0E922AAD.svm"/>
  <manifest:file-entry manifest:media-type="" manifest:full-path="Pictures/2000000C000053D8000033233ECE395F.svm"/>
  <manifest:file-entry manifest:media-type="" manifest:full-path="Pictures/2000000B00003C1600003ADDBF8B61B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rand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1.015cm" fo:min-width="1.27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draw:fill="none" draw:fill-color="#ffffff" draw:auto-grow-width="true" fo:min-height="1.015cm" fo:min-width="0.622cm"/>
    </style:style>
    <style:style style:name="gr6" style:family="graphic" style:parent-style-name="standard">
      <style:graphic-properties draw:stroke="none" draw:fill="none" draw:fill-color="#ffffff" draw:auto-grow-width="true" fo:min-height="1.015cm" fo:min-width="1cm"/>
    </style:style>
    <style:style style:name="gr7" style:family="graphic" style:parent-style-name="standard">
      <style:graphic-properties draw:stroke="none" draw:fill="none" draw:fill-color="#ffffff" draw:auto-grow-width="true" fo:min-height="1.015cm" fo:min-width="0.825cm"/>
    </style:style>
    <style:style style:name="gr8" style:family="graphic" style:parent-style-name="standard">
      <style:graphic-properties draw:stroke="none" draw:fill="none" draw:fill-color="#ffffff" draw:auto-grow-width="true" fo:min-height="1.015cm" fo:min-width="1.122cm"/>
    </style:style>
    <style:style style:name="gr9" style:family="graphic" style:parent-style-name="standard">
      <style:graphic-properties draw:stroke="none" draw:fill="none" draw:fill-color="#ffffff" draw:auto-grow-width="true" fo:min-height="1.015cm" fo:min-width="1.5cm"/>
    </style:style>
    <style:style style:name="gr10" style:family="graphic" style:parent-style-name="standard">
      <style:graphic-properties draw:stroke="none" draw:fill="none" draw:fill-color="#ffffff" draw:auto-grow-width="true" fo:min-height="1.015cm" fo:min-width="1.543cm"/>
    </style:style>
    <style:style style:name="gr11" style:family="graphic" style:parent-style-name="standard">
      <style:graphic-properties draw:stroke="none" draw:fill="none" draw:fill-color="#ffffff" draw:auto-grow-width="true" fo:min-height="1.015cm" fo:min-width="1.825cm"/>
    </style:style>
    <style:style style:name="gr12" style:family="graphic" style:parent-style-name="standard">
      <style:graphic-properties draw:stroke="none" draw:fill="none" draw:fill-color="#ffffff" draw:auto-grow-width="true" fo:min-height="1.015cm" fo:min-width="1.043cm"/>
    </style:style>
    <style:style style:name="pr1" style:family="presentation" style:parent-style-name="lyt-darkblue-title">
      <style:graphic-properties draw:fill-color="#ffffff" draw:auto-grow-height="true" fo:min-height="3.173cm"/>
    </style:style>
    <style:style style:name="pr2" style:family="presentation" style:parent-style-name="lyt-darkblue-outline1">
      <style:graphic-properties draw:fill-color="#ffffff" draw:auto-grow-height="true" fo:min-height="2.342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notes">
      <style:graphic-properties draw:fill-color="#ffffff" draw:auto-grow-height="true" fo:min-height="11.41cm"/>
    </style:style>
    <style:style style:name="pr5" style:family="presentation" style:parent-style-name="lyt-darkblue-outline1">
      <style:graphic-properties draw:fill-color="#ffffff" draw:auto-grow-height="true" fo:min-height="12.409cm"/>
    </style:style>
    <style:style style:name="pr6" style:family="presentation" style:parent-style-name="lyt-darkblue-outline1">
      <style:graphic-properties draw:fill-color="#ffffff" draw:auto-grow-height="true" fo:min-height="15.8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標楷體" style:font-family-generic="script" style:font-pitch="fixed" fo:font-style="normal" style:font-family-asian="標楷體" style:font-family-generic-asian="script" style:font-pitch-asian="fixed" style:font-style-asian="normal"/>
    </style:style>
    <style:style style:name="P3" style:family="paragraph">
      <style:paragraph-properties fo:margin-left="1.2cm" fo:margin-right="0cm" fo:text-align="end" fo:text-indent="-0.9cm"/>
    </style:style>
    <style:style style:name="P4" style:family="paragraph">
      <style:paragraph-properties fo:margin-left="1.2cm" fo:margin-right="0cm" fo:text-indent="-0.9cm"/>
      <style:text-properties fo:font-size="20pt" style:font-size-asian="2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  <style:text-properties fo:font-style="normal" style:font-style-asian="normal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style:font-size-asian="24pt"/>
    </style:style>
    <style:style style:name="P10" style:family="paragraph">
      <style:paragraph-properties fo:margin-left="0cm" fo:margin-right="0cm" fo:text-indent="0cm"/>
      <style:text-properties style:font-size-asian="24pt"/>
    </style:style>
    <style:style style:name="P11" style:family="paragraph">
      <style:paragraph-properties fo:margin-left="0cm" fo:margin-right="0cm" fo:text-align="center" fo:text-indent="0cm"/>
      <style:text-properties fo:font-style="normal" style:font-style-asian="normal" style:font-style-complex="normal"/>
    </style:style>
    <style:style style:name="P12" style:family="paragraph">
      <style:paragraph-properties fo:margin-left="0cm" fo:margin-right="0cm" fo:text-align="center" fo:text-indent="0cm" style:text-autospace="none"/>
    </style:style>
    <style:style style:name="P13" style:family="paragraph">
      <style:paragraph-properties fo:margin-left="0cm" fo:margin-right="0cm" fo:text-align="center" fo:text-indent="0cm" style:text-autospace="none"/>
      <style:text-properties fo:font-style="normal" style:font-style-asian="normal" style:font-style-complex="normal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16" style:family="paragraph">
      <style:paragraph-properties fo:margin-left="1.2cm" fo:margin-right="0cm" fo:text-indent="-0.9cm"/>
      <style:text-properties fo:font-size="24pt" style:font-size-asian="24pt"/>
    </style:style>
    <style:style style:name="T1" style:family="text">
      <style:text-properties fo:font-family="標楷體" style:font-family-generic="script" style:font-pitch="fixed" fo:font-style="normal" style:font-family-asian="標楷體" style:font-family-generic-asian="script" style:font-pitch-asian="fixed" style:font-style-asian="normal"/>
    </style:style>
    <style:style style:name="T2" style:family="text">
      <style:text-properties fo:font-size="20pt" style:font-size-asian="20pt"/>
    </style:style>
    <style:style style:name="T3" style:family="text">
      <style:text-properties fo:font-style="normal" style:font-style-asian="normal"/>
    </style:style>
    <style:style style:name="T4" style:family="text">
      <style:text-properties style:font-size-asian="24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ff9966" style:text-outline="false" style:text-line-through-style="none" fo:font-family="'Comic Sans MS'" style:font-family-generic="script" fo:font-size="40pt" fo:font-style="normal" fo:text-shadow="none" style:text-underline-style="none" fo:font-weight="bold" style:font-family-asian="新細明體" style:font-family-generic-asian="roman" style:font-size-asian="44pt" style:language-asian="zh" style:country-asian="TW" style:font-style-asian="normal" style:font-weight-asian="bold" style:font-family-complex="Arial" style:font-family-generic-complex="swiss" style:font-style-complex="normal"/>
    </style:style>
    <style:style style:name="T7" style:family="text">
      <style:text-properties fo:color="#ff0000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24pt" style:font-size-asian="24pt"/>
    </style:style>
    <style:style style:name="T12" style:family="text">
      <style:text-properties fo:color="#ff0000" fo:font-size="24pt" style:font-size-asian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第 頁</presentation:footer-decl>
      <presentation:date-time-decl presentation:name="dtd1" presentation:source="current-date" style:data-style-name="D3"/>
      <draw:page draw:name="page1" draw:style-name="dp1" draw:master-page-name="lyt-darkblue" presentation:presentation-page-layout-name="AL1T1">
        <draw:frame presentation:style-name="pr1" draw:text-style-name="P2" draw:layer="layout" svg:width="23.655cm" svg:height="3.173cm" svg:x="3.035cm" svg:y="1.709cm" presentation:class="title">
          <draw:text-box>
            <text:p text:style-name="P1"><text:span text:style-name="T1">標點符號教學</text:span><text:span text:style-name="T1">-</text:span><text:span text:style-name="T1">補充教材</text:span></text:p>
          </draw:text-box>
        </draw:frame>
        <draw:frame presentation:style-name="pr2" draw:text-style-name="P4" draw:layer="layout" svg:width="24.107cm" svg:height="2.342cm" svg:x="4cm" svg:y="17.5cm" presentation:class="outline" presentation:user-transformed="true">
          <draw:text-box>
            <text:list text:style-name="L2">
              <text:list-item>
                <text:p text:style-name="P3"><text:span text:style-name="T2">台南縣南安國小何銘鴻、謝佩貞製作</text:span></text:p>
              </text:list-item>
            </text:list>
          </draw:text-box>
        </draw:frame>
        <draw:frame draw:style-name="gr1" draw:text-style-name="P5" draw:layer="layout" svg:width="7cm" svg:height="4.5cm" svg:x="11cm" svg:y="6cm">
          <draw:image xlink:href="Pictures/2000000B0000444700003B0BA25AC988.svm" xlink:type="simple" xlink:show="embed" xlink:actuate="onLoad">
            <text:p text:style-name="P6"/>
          </draw:image>
        </draw:frame>
        <draw:frame draw:style-name="gr1" draw:text-style-name="P5" draw:layer="layout" svg:width="6.5cm" svg:height="6.862cm" svg:x="3cm" svg:y="3cm">
          <draw:image xlink:href="Pictures/2000000B000043D200003AD565736D6E.svm" xlink:type="simple" xlink:show="embed" xlink:actuate="onLoad">
            <text:p text:style-name="P6"/>
          </draw:image>
        </draw:frame>
        <draw:frame draw:style-name="gr1" draw:text-style-name="P5" draw:layer="layout" svg:width="7.753cm" svg:height="7.389cm" svg:x="19.5cm" svg:y="3cm">
          <draw:image xlink:href="Pictures/2000000B0000444700003B0B0E922AAD.svm" xlink:type="simple" xlink:show="embed" xlink:actuate="onLoad">
            <text:p text:style-name="P6"/>
          </draw:image>
        </draw:frame>
        <draw:frame draw:style-name="gr1" draw:text-style-name="P5" draw:layer="layout" svg:width="8.253cm" svg:height="7.847cm" svg:x="2.247cm" svg:y="9.653cm">
          <draw:image xlink:href="Pictures/2000000B0000444700003B0B0E922AAD.svm" xlink:type="simple" xlink:show="embed" xlink:actuate="onLoad">
            <text:p text:style-name="P6"/>
          </draw:image>
        </draw:frame>
        <draw:frame draw:style-name="gr1" draw:text-style-name="P5" draw:layer="layout" svg:width="7.753cm" svg:height="6.389cm" svg:x="18.747cm" svg:y="8.611cm">
          <draw:image xlink:href="Pictures/2000000B0000444700003B0B402E01A0.svm" xlink:type="simple" xlink:show="embed" xlink:actuate="onLoad">
            <text:p text:style-name="P6"/>
          </draw:image>
        </draw:frame>
        <draw:frame draw:style-name="gr1" draw:text-style-name="P5" draw:layer="layout" svg:width="7.204cm" svg:height="6.366cm" svg:x="10.5cm" svg:y="11cm">
          <draw:image xlink:href="Pictures/2000000B00003C1600003ADDBF8B61B9.svm" xlink:type="simple" xlink:show="embed" xlink:actuate="onLoad">
            <text:p text:style-name="P6"/>
          </draw:image>
        </draw:frame>
        <draw:frame draw:style-name="gr2" draw:layer="layout" svg:width="1.271cm" svg:height="1.017cm" svg:x="2.093cm" svg:y="18.5cm">
          <draw:text-box>
            <text:p text:style-name="P6"><text:page-number>&lt;編號&gt;</text:page-number></text:p>
          </draw:text-box>
        </draw:frame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1T1">
        <draw:frame presentation:style-name="pr1" draw:text-style-name="P7" draw:layer="layout" svg:width="23.655cm" svg:height="3.173cm" svg:x="3.035cm" svg:y="1.709cm" presentation:class="title">
          <draw:text-box>
            <text:p text:style-name="P1"><text:span text:style-name="T3">逗號</text:span></text:p>
          </draw:text-box>
        </draw:frame>
        <draw:frame draw:style-name="gr1" draw:text-style-name="P5" draw:layer="layout" svg:width="17.361cm" svg:height="15.06cm" svg:x="6.305cm" svg:y="3.138cm">
          <draw:image xlink:href="Pictures/2000000B000043D200003AD565736D6E.svm" xlink:type="simple" xlink:show="embed" xlink:actuate="onLoad">
            <text:p text:style-name="P6"/>
          </draw:image>
        </draw:frame>
        <draw:custom-shape draw:style-name="gr4" draw:text-style-name="P8" draw:layer="layout" svg:width="8.5cm" svg:height="9.5cm" svg:x="1.5cm" svg:y="4.5cm">
          <text:p text:style-name="P8">寫法：</text:p>
          <text:p text:style-name="P8">占一個字的位置，居正中。</text:p>
          <text:p text:style-name="P8"/>
          <text:p text:style-name="P8">用法：</text:p>
          <text:p text:style-name="P8">用於分開句內各短語或表示語氣的停頓。</text:p>
          <draw:enhanced-geometry svg:viewBox="0 0 21600 21600" draw:text-areas="800 800 20800 20800" draw:type="round-rectangular-callout" draw:modifiers="28498.4825314669 16330.15472055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6" draw:layer="layout" svg:width="0.622cm" svg:height="1.017cm" svg:x="2.418cm" svg:y="18.5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2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1T1">
        <draw:frame presentation:style-name="pr1" draw:text-style-name="P7" draw:layer="layout" svg:width="23.655cm" svg:height="3.173cm" svg:x="3.035cm" svg:y="1.709cm" presentation:class="title">
          <draw:text-box>
            <text:p text:style-name="P1"><text:span text:style-name="T3">句號</text:span></text:p>
          </draw:text-box>
        </draw:frame>
        <draw:frame draw:style-name="gr1" draw:text-style-name="P5" draw:layer="layout" svg:width="17.478cm" svg:height="15.114cm" svg:x="6.247cm" svg:y="3.111cm">
          <draw:image xlink:href="Pictures/2000000B0000444700003B0B0E922AAD.svm" xlink:type="simple" xlink:show="embed" xlink:actuate="onLoad">
            <text:p text:style-name="P6"/>
          </draw:image>
        </draw:frame>
        <draw:custom-shape draw:style-name="gr4" draw:text-style-name="P8" draw:layer="layout" svg:width="8.5cm" svg:height="9.5cm" svg:x="1.5cm" svg:y="4.5cm">
          <text:p text:style-name="P8">寫法：</text:p>
          <text:p text:style-name="P8">占一個字的位置，居正中。</text:p>
          <text:p text:style-name="P8"/>
          <text:p text:style-name="P8">用法：</text:p>
          <text:p text:style-name="P8">用於一個語義完整的句末，不用於疑問句、感嘆句。</text:p>
          <draw:enhanced-geometry svg:viewBox="0 0 21600 21600" draw:text-areas="800 800 20800 20800" draw:type="round-rectangular-callout" draw:modifiers="28498.4825314669 16330.15472055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6" draw:layer="layout" svg:width="1cm" svg:height="1.017cm" svg:x="2.229cm" svg:y="18.5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3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1T1">
        <draw:frame presentation:style-name="pr1" draw:text-style-name="P7" draw:layer="layout" svg:width="23.655cm" svg:height="3.173cm" svg:x="3.035cm" svg:y="1.709cm" presentation:class="title">
          <draw:text-box>
            <text:p text:style-name="P1"><text:span text:style-name="T3">頓號</text:span></text:p>
          </draw:text-box>
        </draw:frame>
        <draw:frame draw:style-name="gr1" draw:text-style-name="P5" draw:layer="layout" svg:width="17.478cm" svg:height="15.114cm" svg:x="7.022cm" svg:y="3cm">
          <draw:image xlink:href="Pictures/2000000B0000444700003B0B402E01A0.svm" xlink:type="simple" xlink:show="embed" xlink:actuate="onLoad">
            <text:p text:style-name="P6"/>
          </draw:image>
        </draw:frame>
        <draw:custom-shape draw:style-name="gr4" draw:text-style-name="P9" draw:layer="layout" svg:width="9cm" svg:height="11cm" svg:x="1cm" svg:y="3cm">
          <text:p text:style-name="P8"><text:span text:style-name="T4"/></text:p>
          <text:p text:style-name="P8"><text:span text:style-name="T4">寫法：</text:span></text:p>
          <text:p text:style-name="P8"><text:span text:style-name="T4">占一個字的位置，居正中。</text:span></text:p>
          <text:p text:style-name="P8"><text:span text:style-name="T4"/></text:p>
          <text:p text:style-name="P8"><text:span text:style-name="T4">用法：</text:span></text:p>
          <text:p text:style-name="P8"><text:span text:style-name="T4">用於並列連用的單字、詞語之間，或標示條列次序的文字之後。</text:span></text:p>
          <text:p text:style-name="P8"><text:span text:style-name="T4"/></text:p>
          <draw:enhanced-geometry svg:viewBox="0 0 21600 21600" draw:text-areas="800 800 20800 20800" draw:type="round-rectangular-callout" draw:modifiers="26449.8611265415 17050.66812107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6" draw:layer="layout" svg:width="1cm" svg:height="1.017cm" svg:x="2.271cm" svg:y="18.5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4" presentation:class="page"/>
          <draw:frame presentation:style-name="pr3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1T1">
        <draw:frame presentation:style-name="pr1" draw:text-style-name="P7" draw:layer="layout" svg:width="23.655cm" svg:height="3.173cm" svg:x="3.035cm" svg:y="1.709cm" presentation:class="title">
          <draw:text-box>
            <text:p text:style-name="P1"><text:span text:style-name="T3">問號</text:span></text:p>
          </draw:text-box>
        </draw:frame>
        <draw:frame draw:style-name="gr1" draw:text-style-name="P5" draw:layer="layout" svg:width="17.478cm" svg:height="15.114cm" svg:x="8.5cm" svg:y="4cm">
          <draw:image xlink:href="Pictures/2000000B0000444700003B0BA25AC988.svm" xlink:type="simple" xlink:show="embed" xlink:actuate="onLoad">
            <text:p text:style-name="P6"/>
          </draw:image>
        </draw:frame>
        <draw:custom-shape draw:style-name="gr4" draw:text-style-name="P8" draw:layer="layout" svg:width="9cm" svg:height="13cm" svg:x="1cm" svg:y="3cm">
          <text:p text:style-name="P8"/>
          <text:p text:style-name="P8">寫法：</text:p>
          <text:p text:style-name="P8">占一個字的位置，居正中。</text:p>
          <text:p text:style-name="P8"/>
          <text:p text:style-name="P8">用法：</text:p>
          <text:p text:style-name="P8">一、用於疑問句之後。　　　　　　二、用於歷史人物生死或事件始末之時間不詳。</text:p>
          <text:p text:style-name="P8"/>
          <draw:enhanced-geometry svg:viewBox="0 0 21600 21600" draw:text-areas="800 800 20800 20800" draw:type="round-rectangular-callout" draw:modifiers="31429.3078546828 15271.6867933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0.825cm" svg:height="1.017cm" svg:x="2.316cm" svg:y="18.483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5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1T1">
        <draw:frame presentation:style-name="pr1" draw:text-style-name="P7" draw:layer="layout" svg:width="23.655cm" svg:height="3.173cm" svg:x="3.035cm" svg:y="1.709cm" presentation:class="title">
          <draw:text-box>
            <text:p text:style-name="P1"><text:span text:style-name="T3">驚嘆號</text:span></text:p>
          </draw:text-box>
        </draw:frame>
        <draw:frame draw:style-name="gr1" draw:text-style-name="P5" draw:layer="layout" svg:width="15.381cm" svg:height="15.068cm" svg:x="7.295cm" svg:y="3.134cm">
          <draw:image xlink:href="Pictures/2000000B00003C1600003ADDBF8B61B9.svm" xlink:type="simple" xlink:show="embed" xlink:actuate="onLoad">
            <text:p text:style-name="P6"/>
          </draw:image>
        </draw:frame>
        <draw:custom-shape draw:style-name="gr4" draw:text-style-name="P8" draw:layer="layout" svg:width="8.5cm" svg:height="9cm" svg:x="1.5cm" svg:y="5cm">
          <text:p text:style-name="P8">寫法：</text:p>
          <text:p text:style-name="P8">占一個字的位置，居正中。</text:p>
          <text:p text:style-name="P8"/>
          <text:p text:style-name="P8">用法：</text:p>
          <text:p text:style-name="P8">用於感嘆語氣及加重語氣的詞、語、句之後。</text:p>
          <draw:enhanced-geometry svg:viewBox="0 0 21600 21600" draw:text-areas="800 800 20800 20800" draw:type="round-rectangular-callout" draw:modifiers="28498.4825314669 16037.41806465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6" draw:layer="layout" svg:width="1.122cm" svg:height="1.017cm" svg:x="2.21cm" svg:y="18.483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layer="layout" svg:width="13.705cm" svg:height="10.279cm" svg:x="3.647cm" svg:y="2.853cm" draw:page-number="6"/>
          <draw:frame presentation:style-name="pr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1T1">
        <draw:frame presentation:style-name="pr1" draw:text-style-name="P7" draw:layer="layout" svg:width="23.655cm" svg:height="3.173cm" svg:x="3.035cm" svg:y="1.709cm" presentation:class="title">
          <draw:text-box>
            <text:p text:style-name="P1"><text:span text:style-name="T3">冒號</text:span></text:p>
          </draw:text-box>
        </draw:frame>
        <draw:frame draw:style-name="gr1" draw:text-style-name="P5" draw:layer="layout" svg:width="17.478cm" svg:height="15.114cm" svg:x="6.247cm" svg:y="4.254cm">
          <draw:image xlink:href="Pictures/2000000B0000444700003B0BA6286DD3.svm" xlink:type="simple" xlink:show="embed" xlink:actuate="onLoad">
            <text:p text:style-name="P6"/>
          </draw:image>
        </draw:frame>
        <draw:custom-shape draw:style-name="gr4" draw:text-style-name="P8" draw:layer="layout" svg:width="9cm" svg:height="11cm" svg:x="1cm" svg:y="3cm">
          <text:p text:style-name="P8"/>
          <text:p text:style-name="P8">寫法：</text:p>
          <text:p text:style-name="P8">占一個字的位置，居正中。</text:p>
          <text:p text:style-name="P8"/>
          <text:p text:style-name="P8">用法：</text:p>
          <text:p text:style-name="P8">用於總起下文，或舉例說明上文。</text:p>
          <text:p text:style-name="P8"/>
          <draw:enhanced-geometry svg:viewBox="0 0 21600 21600" draw:text-areas="800 800 20800 20800" draw:type="round-rectangular-callout" draw:modifiers="28115.2760804355 17046.7412053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0.825cm" svg:height="1.017cm" svg:x="2.316cm" svg:y="18.483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7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1T1">
        <draw:frame presentation:style-name="pr1" draw:text-style-name="P7" draw:layer="layout" svg:width="23.655cm" svg:height="3.173cm" svg:x="3.035cm" svg:y="1.709cm" presentation:class="title">
          <draw:text-box>
            <text:p text:style-name="P1"><text:span text:style-name="T3">專名號</text:span><text:span text:style-name="T3">(</text:span><text:span text:style-name="T3">私名號）</text:span></text:p>
          </draw:text-box>
        </draw:frame>
        <draw:frame draw:style-name="gr1" draw:text-style-name="P5" draw:layer="layout" svg:width="13.269cm" svg:height="14.822cm" svg:x="8.231cm" svg:y="4.5cm">
          <draw:image xlink:href="Pictures/2000000B000033D6000039E7FB04ED5D.svm" xlink:type="simple" xlink:show="embed" xlink:actuate="onLoad">
            <text:p text:style-name="P6"/>
          </draw:image>
        </draw:frame>
        <draw:custom-shape draw:style-name="gr4" draw:text-style-name="P8" draw:layer="layout" svg:width="9cm" svg:height="11cm" svg:x="1cm" svg:y="3.5cm">
          <text:p text:style-name="P8"/>
          <text:p text:style-name="P8">寫法：</text:p>
          <text:p text:style-name="P8">直行標在專名左旁，橫行標在專名之下。長度依專名而定。</text:p>
          <text:p text:style-name="P8"/>
          <text:p text:style-name="P8">用法：</text:p>
          <text:p text:style-name="P8">用於人名、族名、國名、地名、機構名等。</text:p>
          <text:p text:style-name="P8"/>
          <draw:enhanced-geometry svg:viewBox="0 0 21600 21600" draw:text-areas="800 800 20800 20800" draw:type="round-rectangular-callout" draw:modifiers="28115.2760804355 17046.7412053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1.271cm" svg:height="1.017cm" svg:x="2.135cm" svg:y="18.483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8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1T1">
        <draw:frame presentation:style-name="pr1" draw:text-style-name="P7" draw:layer="layout" svg:width="23.655cm" svg:height="3.173cm" svg:x="3.035cm" svg:y="1.709cm" presentation:class="title">
          <draw:text-box>
            <text:p text:style-name="P1"><text:span text:style-name="T3">書名號：甲式</text:span></text:p>
          </draw:text-box>
        </draw:frame>
        <draw:frame draw:style-name="gr1" draw:text-style-name="P5" draw:layer="layout" svg:width="12.636cm" svg:height="14.822cm" svg:x="12cm" svg:y="4cm">
          <draw:image xlink:href="Pictures/2000000B0000315D000039E71553D67C.svm" xlink:type="simple" xlink:show="embed" xlink:actuate="onLoad">
            <text:p text:style-name="P6"/>
          </draw:image>
        </draw:frame>
        <draw:custom-shape draw:style-name="gr4" draw:text-style-name="P8" draw:layer="layout" svg:width="9cm" svg:height="11cm" svg:x="1cm" svg:y="3cm">
          <text:p text:style-name="P8"/>
          <text:p text:style-name="P8">寫法：</text:p>
          <text:p text:style-name="P8">直行標在書名左旁，橫行標在書名之下。長度依書名字數而定。</text:p>
          <text:p text:style-name="P8"/>
          <text:p text:style-name="P8">用法：</text:p>
          <text:p text:style-name="P8">用於書名、篇名、歌曲名、影劇名等。</text:p>
          <text:p text:style-name="P8"/>
          <draw:enhanced-geometry svg:viewBox="0 0 21600 21600" draw:text-areas="800 800 20800 20800" draw:type="round-rectangular-callout" draw:modifiers="28115.2760804355 17046.7412053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draw:layer="layout" svg:width="1.5cm" svg:height="1.017cm" svg:x="1.979cm" svg:y="18.483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9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1T1">
        <draw:frame presentation:style-name="pr1" draw:text-style-name="P11" draw:layer="layout" svg:width="23.655cm" svg:height="3.173cm" svg:x="3.035cm" svg:y="1.709cm" presentation:class="title">
          <draw:text-box>
            <text:p text:style-name="P1"><text:span text:style-name="T5">書名號：乙式</text:span></text:p>
          </draw:text-box>
        </draw:frame>
        <draw:frame draw:style-name="gr1" draw:text-style-name="P5" draw:layer="layout" svg:width="21.463cm" svg:height="12.5cm" svg:x="5.5cm" svg:y="5.5cm">
          <draw:image xlink:href="Pictures/2000000E000053D8000027D65D14D639.svm" xlink:type="simple" xlink:show="embed" xlink:actuate="onLoad">
            <text:p text:style-name="P6"/>
          </draw:image>
        </draw:frame>
        <draw:custom-shape draw:style-name="gr4" draw:text-style-name="P8" draw:layer="layout" svg:width="9.5cm" svg:height="11.5cm" svg:x="1cm" svg:y="4.5cm">
          <text:p text:style-name="P8"/>
          <text:p text:style-name="P8">寫法：</text:p>
          <text:p text:style-name="P8">1.《 》多用於書名，〈 〉多用於篇名。</text:p>
          <text:p text:style-name="P8"/>
          <text:p text:style-name="P8">2.每一種符號前半後半各占行中一格。前半不出現在一行之末，後半不出現在一行之首。</text:p>
          <draw:enhanced-geometry svg:viewBox="0 0 21600 21600" draw:text-areas="800 800 20800 20800" draw:type="round-rectangular-callout" draw:modifiers="26635.680454689 14427.54543083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6" draw:layer="layout" svg:width="1.543cm" svg:height="1.017cm" svg:x="1.457cm" svg:y="18.483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10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1T1">
        <draw:frame presentation:style-name="pr1" draw:text-style-name="P7" draw:layer="layout" svg:width="23.655cm" svg:height="3.173cm" svg:x="3.035cm" svg:y="1.709cm" presentation:class="title">
          <draw:text-box>
            <text:p text:style-name="P1"><text:span text:style-name="T3">分號</text:span></text:p>
          </draw:text-box>
        </draw:frame>
        <draw:frame draw:style-name="gr1" draw:text-style-name="P5" draw:layer="layout" svg:width="18.28cm" svg:height="14.822cm" svg:x="6cm" svg:y="3.5cm">
          <draw:image xlink:href="Pictures/2000000B00004769000039E78FB97AA4.svm" xlink:type="simple" xlink:show="embed" xlink:actuate="onLoad">
            <text:p text:style-name="P6"/>
          </draw:image>
        </draw:frame>
        <draw:custom-shape draw:style-name="gr4" draw:text-style-name="P8" draw:layer="layout" svg:width="9cm" svg:height="13cm" svg:x="1cm" svg:y="3cm">
          <text:p text:style-name="P8"/>
          <text:p text:style-name="P8">寫法：</text:p>
          <text:p text:style-name="P8">占一個字的位置，居正中。</text:p>
          <text:p text:style-name="P8"/>
          <text:p text:style-name="P8">用法：</text:p>
          <text:p text:style-name="P8">用於分開複句中平列的句子。</text:p>
          <text:p text:style-name="P8"/>
          <draw:enhanced-geometry svg:viewBox="0 0 21600 21600" draw:text-areas="800 800 20800 20800" draw:type="round-rectangular-callout" draw:modifiers="27568.1368736807 15130.46688716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6" draw:layer="layout" svg:width="1.825cm" svg:height="1.017cm" svg:x="1.5cm" svg:y="18.5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1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1T1">
        <draw:frame presentation:style-name="pr1" draw:text-style-name="P7" draw:layer="layout" svg:width="23.655cm" svg:height="3.173cm" svg:x="3.035cm" svg:y="1.709cm" presentation:class="title">
          <draw:text-box>
            <text:p text:style-name="P1"><text:span text:style-name="T3">刪節號</text:span></text:p>
          </draw:text-box>
        </draw:frame>
        <draw:frame draw:style-name="gr1" draw:text-style-name="P5" draw:layer="layout" svg:width="8.78cm" svg:height="15.042cm" svg:x="12cm" svg:y="4cm">
          <draw:image xlink:href="Pictures/2000000B0000224D00003AC3FCEA6C25.svm" xlink:type="simple" xlink:show="embed" xlink:actuate="onLoad">
            <text:p text:style-name="P6"/>
          </draw:image>
        </draw:frame>
        <draw:custom-shape draw:style-name="gr4" draw:text-style-name="P8" draw:layer="layout" svg:width="9cm" svg:height="13cm" svg:x="1cm" svg:y="3cm">
          <text:p text:style-name="P8"/>
          <text:p text:style-name="P8">寫法：</text:p>
          <text:p text:style-name="P8">每三點占一格，共占行中二格。</text:p>
          <text:p text:style-name="P8"/>
          <text:p text:style-name="P8">用法：</text:p>
          <text:p text:style-name="P8">用於省略原文、語句未完成、意思未盡或表示語句斷斷續續等。</text:p>
          <text:p text:style-name="P8"/>
          <draw:enhanced-geometry svg:viewBox="0 0 21600 21600" draw:text-areas="800 800 20800 20800" draw:type="round-rectangular-callout" draw:modifiers="28991.1787579158 15271.6867933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6" draw:layer="layout" svg:width="1.122cm" svg:height="1.017cm" svg:x="2.168cm" svg:y="18.5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12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1T1">
        <draw:frame presentation:style-name="pr1" draw:text-style-name="P11" draw:layer="layout" svg:width="23.655cm" svg:height="3.173cm" svg:x="3.035cm" svg:y="1.709cm" presentation:class="title">
          <draw:text-box>
            <text:p text:style-name="P1"><text:span text:style-name="T5">單引號</text:span></text:p>
          </draw:text-box>
        </draw:frame>
        <draw:frame draw:style-name="gr1" draw:text-style-name="P5" draw:layer="layout" svg:width="21.463cm" svg:height="12.34cm" svg:x="7.235cm" svg:y="6cm">
          <draw:image xlink:href="Pictures/2000000C000053D8000030351EEEAE5F.svm" xlink:type="simple" xlink:show="embed" xlink:actuate="onLoad">
            <text:p text:style-name="P6"/>
          </draw:image>
        </draw:frame>
        <draw:custom-shape draw:style-name="gr4" draw:text-style-name="P8" draw:layer="layout" svg:width="9cm" svg:height="15cm" svg:x="1cm" svg:y="3cm">
          <text:p text:style-name="P8"/>
          <text:p text:style-name="P8">寫法：</text:p>
          <text:p text:style-name="P8">前後符號各占一個字的位置，居左上、右下角。（直書為：右上、左下）</text:p>
          <text:p text:style-name="P8"/>
          <text:p text:style-name="P8">用法：</text:p>
          <text:p text:style-name="P8">一、用於標示說話、引用他人的話、專有名詞，或特別用意的詞句。</text:p>
          <text:p text:style-name="P8"/>
          <draw:enhanced-geometry svg:viewBox="0 0 21600 21600" draw:text-areas="800 800 20800 20800" draw:type="round-rectangular-callout" draw:modifiers="25739.5400511054 14698.5400973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6" draw:layer="layout" svg:width="1.043cm" svg:height="1.017cm" svg:x="2.207cm" svg:y="18.5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13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1T1">
        <draw:frame presentation:style-name="pr1" draw:text-style-name="P11" draw:layer="layout" svg:width="23.655cm" svg:height="3.173cm" svg:x="3.035cm" svg:y="1.709cm" presentation:class="title">
          <draw:text-box>
            <text:p text:style-name="P1"><text:span text:style-name="T5">雙引號</text:span></text:p>
          </draw:text-box>
        </draw:frame>
        <draw:frame draw:style-name="gr1" draw:text-style-name="P5" draw:layer="layout" svg:width="21.463cm" svg:height="10.714cm" svg:x="8cm" svg:y="6.5cm">
          <draw:image xlink:href="Pictures/2000000C000053D8000029DB46F2C7CF.svm" xlink:type="simple" xlink:show="embed" xlink:actuate="onLoad">
            <text:p text:style-name="P6"/>
          </draw:image>
        </draw:frame>
        <draw:custom-shape draw:style-name="gr4" draw:text-style-name="P8" draw:layer="layout" svg:width="9cm" svg:height="15.5cm" svg:x="1cm" svg:y="1.5cm">
          <text:p text:style-name="P8"/>
          <text:p text:style-name="P8">用法：</text:p>
          <text:p text:style-name="P8">一、引號分單引號及雙引號，通常先用單引號，如果有需要，單引號內再用雙引號。</text:p>
          <text:p text:style-name="P8">二、引用文句時，句尾符號標在引號之內。</text:p>
          <text:p text:style-name="P8">三、引文用作全句結構中的一部分，其下引號之前，通常不加標點符號。</text:p>
          <text:p text:style-name="P8"/>
          <text:p text:style-name="P8"/>
          <draw:enhanced-geometry svg:viewBox="0 0 21600 21600" draw:text-areas="800 800 20800 20800" draw:type="round-rectangular-callout" draw:modifiers="25434.7739140096 12598.25817689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6" draw:layer="layout" svg:width="1.122cm" svg:height="1.017cm" svg:x="2.168cm" svg:y="18.5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14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1T1">
        <draw:frame presentation:style-name="pr1" draw:text-style-name="P11" draw:layer="layout" svg:width="23.655cm" svg:height="3.173cm" svg:x="3.035cm" svg:y="1.709cm" presentation:class="title">
          <draw:text-box>
            <text:p text:style-name="P1"><text:span text:style-name="T5">破折號</text:span></text:p>
          </draw:text-box>
        </draw:frame>
        <draw:frame draw:style-name="gr1" draw:text-style-name="P5" draw:layer="layout" svg:width="8.149cm" svg:height="14cm" svg:x="12.239cm" svg:y="4.042cm">
          <draw:image xlink:href="Pictures/2000000B000033D6000039E7FB04ED5D.svm" xlink:type="simple" xlink:show="embed" xlink:actuate="onLoad">
            <text:p text:style-name="P6"/>
          </draw:image>
        </draw:frame>
        <draw:custom-shape draw:style-name="gr4" draw:text-style-name="P8" draw:layer="layout" svg:width="9cm" svg:height="13cm" svg:x="1cm" svg:y="3cm">
          <text:p text:style-name="P8"/>
          <text:p text:style-name="P8">寫法：</text:p>
          <text:p text:style-name="P8">占行中二格。</text:p>
          <text:p text:style-name="P8"/>
          <text:p text:style-name="P8">用法：</text:p>
          <text:p text:style-name="P8">用於語意的轉變、聲音的延續，或補充說明。</text:p>
          <text:p text:style-name="P8"/>
          <draw:enhanced-geometry svg:viewBox="0 0 21600 21600" draw:text-areas="800 800 20800 20800" draw:type="round-rectangular-callout" draw:modifiers="31429.3078546828 15271.6867933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6" draw:layer="layout" svg:width="1.122cm" svg:height="1.017cm" svg:x="2.21cm" svg:y="18.5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15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1T1">
        <draw:frame presentation:style-name="pr1" draw:text-style-name="P11" draw:layer="layout" svg:width="23.655cm" svg:height="3.173cm" svg:x="3.035cm" svg:y="1.709cm" presentation:class="title">
          <draw:text-box>
            <text:p text:style-name="P1"><text:span text:style-name="T5">夾注號：甲式</text:span></text:p>
          </draw:text-box>
        </draw:frame>
        <draw:frame draw:style-name="gr1" draw:text-style-name="P5" draw:layer="layout" svg:width="21.463cm" svg:height="10.197cm" svg:x="8.237cm" svg:y="7cm">
          <draw:image xlink:href="Pictures/2000000C000053D8000027D6FFF508C3.svm" xlink:type="simple" xlink:show="embed" xlink:actuate="onLoad">
            <text:p text:style-name="P6"/>
          </draw:image>
        </draw:frame>
        <draw:custom-shape draw:style-name="gr4" draw:text-style-name="P8" draw:layer="layout" svg:width="9cm" svg:height="13cm" svg:x="1cm" svg:y="3cm">
          <text:p text:style-name="P8"/>
          <text:p text:style-name="P8">寫法：</text:p>
          <text:p text:style-name="P8">前後符號各占一個字的位置，居正中。</text:p>
          <text:p text:style-name="P8"/>
          <text:p text:style-name="P8">用法：</text:p>
          <text:p text:style-name="P8">用於行文中需要解釋或補充說明。</text:p>
          <text:p text:style-name="P8"/>
          <draw:enhanced-geometry svg:viewBox="0 0 21600 21600" draw:text-areas="800 800 20800 20800" draw:type="round-rectangular-callout" draw:modifiers="24520.4755027219 15200.24613491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draw:layer="layout" svg:width="1.5cm" svg:height="1.017cm" svg:x="1.979cm" svg:y="18.5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16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1T1">
        <draw:frame presentation:style-name="pr1" draw:text-style-name="P13" draw:layer="layout" svg:width="23.655cm" svg:height="3.173cm" svg:x="3.035cm" svg:y="1.709cm" presentation:class="title">
          <draw:text-box>
            <text:p text:style-name="P12"><text:span text:style-name="T6">夾注號：乙式</text:span></text:p>
          </draw:text-box>
        </draw:frame>
        <draw:frame draw:style-name="gr1" draw:text-style-name="P5" draw:layer="layout" svg:width="21.463cm" svg:height="14cm" svg:x="4.5cm" svg:y="4.5cm">
          <draw:image xlink:href="Pictures/2000000C000053D8000033233ECE395F.svm" xlink:type="simple" xlink:show="embed" xlink:actuate="onLoad">
            <text:p text:style-name="P6"/>
          </draw:image>
        </draw:frame>
        <draw:custom-shape draw:style-name="gr4" draw:text-style-name="P8" draw:layer="layout" svg:width="9cm" svg:height="15cm" svg:x="1cm" svg:y="2cm">
          <text:p text:style-name="P8"/>
          <text:p text:style-name="P8">寫法：</text:p>
          <text:p text:style-name="P8">前後符號各占行中兩格。</text:p>
          <text:p text:style-name="P8"/>
          <text:p text:style-name="P8">用法：</text:p>
          <text:p text:style-name="P8">在行文中為補充說明而文氣可以聯貫的，多半用──　──如：元宵節──亦稱上元節、燈節──除了提燈籠外，吃湯圓也是習俗之一。</text:p>
          <text:p text:style-name="P8"/>
          <draw:enhanced-geometry svg:viewBox="0 0 21600 21600" draw:text-areas="800 800 20800 20800" draw:type="round-rectangular-callout" draw:modifiers="27973.6918120209 14126.8982067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6" draw:layer="layout" svg:width="1.5cm" svg:height="1.017cm" svg:x="1.979cm" svg:y="18.5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17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1T1">
        <draw:frame presentation:style-name="pr1" draw:text-style-name="P11" draw:layer="layout" svg:width="23.655cm" svg:height="3.173cm" svg:x="3.035cm" svg:y="1.709cm" presentation:class="title">
          <draw:text-box>
            <text:p text:style-name="P1"><text:span text:style-name="T5"><text:s text:c="4"/></text:span><text:span text:style-name="T5">音界號（間隔號）</text:span></text:p>
          </draw:text-box>
        </draw:frame>
        <draw:frame draw:style-name="gr1" draw:text-style-name="P5" draw:layer="layout" svg:width="21.463cm" svg:height="10.197cm" svg:x="4.754cm" svg:y="6.696cm">
          <draw:image xlink:href="Pictures/2000000B000053D8000027D67BE207D6.svm" xlink:type="simple" xlink:show="embed" xlink:actuate="onLoad">
            <text:p text:style-name="P6"/>
          </draw:image>
        </draw:frame>
        <draw:custom-shape draw:style-name="gr4" draw:text-style-name="P8" draw:layer="layout" svg:width="9cm" svg:height="16.5cm" svg:x="1cm" svg:y="2cm">
          <text:p text:style-name="P8">寫法：</text:p>
          <text:p text:style-name="P8">占一個字的位置，居正中。</text:p>
          <text:p text:style-name="P8">用法：</text:p>
          <text:p text:style-name="P8">一、用於書名號乙式書名與篇章卷名之間。　 <text:s text:c="5"/>　　二、用於書名號乙式套書與單本書名之間。　 <text:s text:c="5"/>　　三、用於原住民命名習慣之間隔。 <text:s text:c="2"/>　　四、用於翻譯外國人的名字與姓氏之間。</text:p>
          <draw:enhanced-geometry svg:viewBox="0 0 21600 21600" draw:text-areas="800 800 20800 20800" draw:type="round-rectangular-callout" draw:modifiers="28177.6691478725 13562.6689291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6" draw:layer="layout" svg:width="1.122cm" svg:height="1.017cm" svg:x="2.168cm" svg:y="18.5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18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1T1">
        <draw:frame presentation:style-name="pr1" draw:text-style-name="P1" draw:layer="layout" svg:width="23.655cm" svg:height="3.173cm" svg:x="3.035cm" svg:y="1.709cm" presentation:class="title">
          <draw:text-box>
            <text:p text:style-name="P1"><text:span text:style-name="T5">音界號（間隔號）例句</text:span></text:p>
          </draw:text-box>
        </draw:frame>
        <draw:frame presentation:style-name="pr5" draw:text-style-name="P14" draw:layer="layout" svg:width="24.107cm" svg:height="12.409cm" svg:x="3.035cm" svg:y="5.933cm" presentation:class="outline">
          <draw:text-box>
            <text:list text:style-name="L2">
              <text:list-item>
                <text:p text:style-name="P14">《禮記<text:span text:style-name="T7">．</text:span>禮運》</text:p>
              </text:list-item>
            </text:list>
            <text:list text:style-name="L2">
              <text:list-item>
                <text:p text:style-name="P14">《青少年文庫<text:span text:style-name="T7">．</text:span>傲慢與偏見》</text:p>
              </text:list-item>
            </text:list>
            <text:list text:style-name="L2">
              <text:list-item>
                <text:p text:style-name="P14">瓦歷斯<text:span text:style-name="T7">．</text:span>貝林</text:p>
              </text:list-item>
            </text:list>
            <text:list text:style-name="L2">
              <text:list-item>
                <text:p text:style-name="P14">馬克<text:span text:style-name="T7">．</text:span>吐溫</text:p>
              </text:list-item>
            </text:list>
            <text:list text:style-name="L2">
              <text:list-item>
                <text:p text:style-name="P14">整數與小數分界處也可使用間隔號，如：「三<text:span text:style-name="T7">．</text:span>五公里」。</text:p>
              </text:list-item>
            </text:list>
          </draw:text-box>
        </draw:frame>
        <draw:frame draw:style-name="gr8" draw:text-style-name="P6" draw:layer="layout" svg:width="1.122cm" svg:height="1.017cm" svg:x="2.168cm" svg:y="18.483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19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1T1">
        <draw:frame presentation:style-name="pr1" draw:text-style-name="P11" draw:layer="layout" svg:width="23.655cm" svg:height="3.173cm" svg:x="3.035cm" svg:y="1.709cm" presentation:class="title">
          <draw:text-box>
            <text:p text:style-name="P1"><text:span text:style-name="T5">＊連接號</text:span></text:p>
          </draw:text-box>
        </draw:frame>
        <draw:frame draw:style-name="gr1" draw:text-style-name="P5" draw:layer="layout" svg:width="21.462cm" svg:height="6.038cm" svg:x="5.038cm" svg:y="8.962cm">
          <draw:image xlink:href="Pictures/2000000B000053D70000179767A93BF5.svm" xlink:type="simple" xlink:show="embed" xlink:actuate="onLoad">
            <text:p text:style-name="P6"/>
          </draw:image>
        </draw:frame>
        <draw:custom-shape draw:style-name="gr4" draw:text-style-name="P15" draw:layer="layout" svg:width="8.5cm" svg:height="14.5cm" svg:x="2cm" svg:y="2.5cm">
          <text:p text:style-name="P8"><text:span text:style-name="T8">寫法：</text:span></text:p>
          <text:p text:style-name="P8"><text:span text:style-name="T8">占一個字的位置，居正中。</text:span></text:p>
          <text:p text:style-name="P8"><text:span text:style-name="T8"/></text:p>
          <text:p text:style-name="P8"><text:span text:style-name="T8">用法：</text:span></text:p>
          <text:p text:style-name="P8"><text:span text:style-name="T8">用於時、空的開始與結束之間。</text:span></text:p>
          <draw:enhanced-geometry svg:viewBox="0 0 21600 21600" draw:text-areas="800 800 20800 20800" draw:type="round-rectangular-callout" draw:modifiers="31811.786848606 13428.31528860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9.5cm" svg:height="9cm" svg:x="19cm" svg:y="9cm">
          <text:p text:style-name="P1">例句：</text:p>
          <text:p text:style-name="P1">1.<text:span text:style-name="T9">王羲之</text:span><text:span text:style-name="T10">享年五十九歲（西元</text:span><text:span text:style-name="T10">306—361</text:span><text:span text:style-name="T10">）。</text:span></text:p>
          <text:p text:style-name="P1"><text:span text:style-name="T10">2.</text:span><text:span text:style-name="T10">高鐵通車後，從南到北（台北—台南）不用兩個小時。</text:span></text:p>
          <draw:enhanced-geometry svg:viewBox="0 0 21600 21600" draw:text-areas="800 800 20800 20800" draw:type="round-rectangular-callout" draw:modifiers="-4121.75560467319 6236.90701033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6" draw:layer="layout" svg:width="1.122cm" svg:height="1.017cm" svg:x="2.168cm" svg:y="18.5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20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darkblue" presentation:presentation-page-layout-name="AL1T1">
        <draw:frame presentation:style-name="pr1" draw:text-style-name="P1" draw:layer="layout" svg:width="23.655cm" svg:height="3.173cm" svg:x="3.035cm" svg:y="1.709cm" presentation:class="title">
          <draw:text-box>
            <text:p text:style-name="P1"><text:span text:style-name="T5">＊連接號例句</text:span></text:p>
          </draw:text-box>
        </draw:frame>
        <draw:frame presentation:style-name="pr5" draw:text-style-name="P14" draw:layer="layout" svg:width="24.107cm" svg:height="12.409cm" svg:x="3.035cm" svg:y="5.933cm" presentation:class="outline">
          <draw:text-box>
            <text:list text:style-name="L2">
              <text:list-item>
                <text:p text:style-name="P14"><text:span text:style-name="T9">王羲之</text:span>享年五十九歲（西元<text:span text:style-name="T10">306—361</text:span><text:span text:style-name="T10">）。</text:span></text:p>
              </text:list-item>
            </text:list>
            <text:list text:style-name="L2">
              <text:list-item>
                <text:p text:style-name="P14"><text:span text:style-name="T10">高鐵通車以後，從北到南（台北—台南），不用一個半小時就到了。</text:span></text:p>
              </text:list-item>
            </text:list>
          </draw:text-box>
        </draw:frame>
        <draw:frame draw:style-name="gr8" draw:text-style-name="P6" draw:layer="layout" svg:width="1.122cm" svg:height="1.017cm" svg:x="2.21cm" svg:y="18.483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2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darkblue" presentation:presentation-page-layout-name="AL1T1">
        <draw:frame presentation:style-name="pr6" draw:text-style-name="P16" draw:layer="layout" svg:width="24.107cm" svg:height="15.842cm" svg:x="3.035cm" svg:y="2.5cm" presentation:class="outline" presentation:user-transformed="true">
          <draw:text-box>
            <text:list text:style-name="L2">
              <text:list-item>
                <text:p text:style-name="P14"><text:span text:style-name="T11">教育部《重訂標點符號手冊》修訂版 <text:s text:c="2"/></text:span><text:span text:style-name="T11">97.9.15</text:span></text:p>
              </text:list-item>
            </text:list>
            <text:list text:style-name="L2">
              <text:list-item>
                <text:p text:style-name="P14"><text:span text:style-name="T11">修訂說明：</text:span></text:p>
              </text:list-item>
            </text:list>
            <text:list text:style-name="L2">
              <text:list-item>
                <text:p text:style-name="P14"><text:span text:style-name="T11">一、 </text:span><text:span text:style-name="T11"><text:tab/></text:span><text:span text:style-name="T11">本部於民國七十六年公布《重訂標點符號手冊》，迄今已逾二十年，鑒於文書處理方式及使用習慣有所改變，為因應實際需要，特加以修訂。</text:span></text:p>
              </text:list-item>
            </text:list>
            <text:list text:style-name="L2">
              <text:list-item>
                <text:p text:style-name="P14"><text:span text:style-name="T11">二、 </text:span><text:span text:style-name="T11"><text:tab/></text:span><text:span text:style-name="T11">本修訂版之標點符號計有：句號、逗號、頓號、分號、冒號、引號、夾注號、問號、驚嘆號、破折號、刪節號、書名號、專名號、間隔號、連接號等十五種。其中，橫式「引號」改為「」『』，「連接號」為新增，「間隔號」為原「音界號」之改稱。</text:span></text:p>
              </text:list-item>
            </text:list>
            <text:list text:style-name="L2">
              <text:list-item>
                <text:p text:style-name="P14"><text:span text:style-name="T11">三、 </text:span><text:span text:style-name="T11"><text:tab/></text:span><text:span text:style-name="T11">本修訂版內容分別以橫式、直式呈現，解說體例包括：名稱、符號、位置、說明、用法舉例等五項，有需要者再加附注。</text:span></text:p>
              </text:list-item>
            </text:list>
            <text:list text:style-name="L2">
              <text:list-item>
                <text:p text:style-name="P14"><text:span text:style-name="T11">四、 </text:span><text:span text:style-name="T11"><text:tab/></text:span><text:span text:style-name="T11">本修訂版標點符號有甲、乙式者，可自由選用。</text:span></text:p>
              </text:list-item>
            </text:list>
            <text:list text:style-name="L2">
              <text:list-item>
                <text:p text:style-name="P14"><text:span text:style-name="T11">網址：</text:span><text:span text:style-name="T12"><text:a xlink:href="http://www.edu.tw/files/site_content/M0001/hau/c2.htm">教育部重訂標點符號手冊</text:a></text:span></text:p>
              </text:list-item>
            </text:list>
          </draw:text-box>
        </draw:frame>
        <draw:frame draw:style-name="gr6" draw:text-style-name="P6" draw:layer="layout" svg:width="1cm" svg:height="1.017cm" svg:x="2.271cm" svg:y="18.5cm">
          <draw:text-box>
            <text:p text:style-name="P6"><text:page-number>&lt;編號&gt;</text:page-number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 presentation:use-footer-name="ftr1" presentation:use-date-time-name="dtd1">
          <draw:page-thumbnail draw:style-name="gr3" draw:layer="layout" svg:width="13.705cm" svg:height="10.279cm" svg:x="3.647cm" svg:y="2.853cm" draw:page-number="22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MingTi" style:font-family-generic="roman" style:font-pitch="variable" fo:font-size="24pt" fo:language="zh" fo:country="TW" style:font-family-asian="FZMingTi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ffffff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TW" style:font-style-asian="normal" style:font-weight-asian="normal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FZMingTi" style:font-style-name="Fett Kursiv" style:font-family-generic="swiss" style:font-pitch="variable" fo:font-size="40pt" fo:font-style="italic" fo:text-shadow="none" style:text-underline-style="none" fo:font-weight="bold" style:font-family-asian="FZMingTi" style:font-pitch-asian="variable" style:font-size-asian="40pt" style:language-asian="zh" style:country-asian="TW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notes" style:list-style-name="L2">
      <style:graphic-properties draw:stroke="none" draw:fill="none" draw:fill-color="#ffffff" draw:auto-grow-height="fals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354cm" svg:height="6.614cm" svg:x="3.49cm" svg:y="2.94cm"/>
      <draw:page-thumbnail draw:layer="backgroundobjects" svg:width="9.354cm" svg:height="6.614cm" svg:x="16.855cm" svg:y="2.94cm"/>
      <draw:page-thumbnail draw:layer="backgroundobjects" svg:width="9.354cm" svg:height="6.614cm" svg:x="3.49cm" svg:y="11.445cm"/>
      <draw:page-thumbnail draw:layer="backgroundobjects" svg:width="9.354cm" svg:height="6.614cm" svg:x="16.855cm" svg:y="11.445cm"/>
    </style:handout-master>
    <style:master-page style:name="lyt-darkblue" style:page-layout-name="PM1" draw:style-name="dp1">
      <draw:frame presentation:style-name="lyt-darkblue-title" draw:layer="backgroundobjects" svg:width="23.655cm" svg:height="3.172cm" svg:x="3.035cm" svg:y="1.709cm" presentation:class="title" presentation:placeholder="true">
        <draw:text-box/>
      </draw:frame>
      <draw:frame presentation:style-name="lyt-darkblue-outline1" draw:layer="backgroundobjects" svg:width="24.107cm" svg:height="12.408cm" svg:x="3.035cm" svg:y="5.933cm" presentation:class="outline" presentation:placeholder="true">
        <draw:text-box/>
      </draw:frame>
      <draw:rect draw:style-name="gr1" draw:text-style-name="P1" draw:layer="backgroundobjects" svg:width="25.708cm" svg:height="0.242cm" svg:x="2.991cm" svg:y="18.785cm">
        <text:p text:style-name="P3"/>
      </draw:rect>
      <draw:rect draw:style-name="gr1" draw:text-style-name="P1" draw:layer="backgroundobjects" svg:width="22.237cm" svg:height="0.242cm" svg:x="6.462cm" svg:y="19.319cm">
        <text:p text:style-name="P3"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pr1" draw:text-style-name="P3" draw:layer="backgroundobjects" svg:width="14.517cm" svg:height="11.409cm" svg:x="3.249cm" svg:y="14.13cm" presentation:class="notes">
          <draw:text-box>
            <text:p text:style-name="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kv</meta:initial-creator>
    <meta:creation-date>2008-09-18T15:43:55</meta:creation-date>
    <dc:creator>kv</dc:creator>
    <dc:date>2008-10-14T15:07:09</dc:date>
    <meta:printed-by>kv</meta:printed-by>
    <meta:print-date>2008-10-14T15:06:53</meta:print-date>
    <dc:language>zh-TW</dc:language>
    <meta:editing-cycles>46</meta:editing-cycles>
    <meta:editing-duration>PT8H1M16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